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 style:master-page-name="Standard">
      <style:paragraph-properties style:page-number="auto"/>
    </style:style>
    <style:style style:name="P2" style:family="paragraph" style:parent-style-name="Text_20_body_20__28_user_29_">
      <style:text-properties fo:language="en" fo:country="GB"/>
    </style:style>
    <style:style style:name="P3" style:family="paragraph" style:parent-style-name="Text_20_body_20__28_user_29_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 fo:font-style="italic" fo:font-weight="normal" style:font-style-asian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S // ONE WORLD</text:p>
      <text:p text:style-name="Text_20_body_20__28_user_29_"><text:span text:style-name="Strong_20_Emphasis"><text:span text:style-name="T1">Wir freuen uns auf die zweite Edition der farbenfrohen Strohhüte,<text:line-break/>die Fiona Bennett für den Sommer entworfen hat.<text:line-break/>Die Hüte wurden in einem Dorf der Bolgatanga Region in Ghana in traditioneller Technik aus Kinkanhe-Gras handgeflochten und mit natürlichen Farben gefärbt.<text:line-break/>Wir sind sehr stolz auf das Ergebnis!</text:span></text:span></text:p>
      <text:p text:style-name="Text_20_body_20__28_user_29_">Sichern Sie sich als Erste Ihren perfekten Sommerhut!<text:line-break/>Bitte beachten Sie auch, dass diese einzigartige Kollektion auf 60 Stück limitiert ist. Alle erhältlichen Styles sind jetzt online.</text:p>
      <text:p text:style-name="Text_20_body_20__28_user_29_">Unsere Produktion unterstützt direkt die Entwicklung und Bildung der Gemeinde und hilft den Frauen, ihre Familien zu ernähren.</text:p>
      <text:p text:style-name="Text_20_body_20__28_user_29_">Wir freuen uns, Sie im Hutpalast begrüßen zu können.</text:p>
      <text:p text:style-name="Text_20_body_20__28_user_29_"><text:span text:style-name="Emphasis">Fiona Bennett und Team</text:span></text:p>
      <text:p text:style-name="Text_20_body_20__28_user_29_">Die wundervollen ghanesischen Flechter bei der Arbeit - <text:a xlink:type="simple" xlink:href="https://vimeo.com/212482426" text:style-name="Internet_20_link" text:visited-style-name="Visited_20_Internet_20_Link">Video hier</text:a></text:p>
      <text:p text:style-name="P3">Englisch</text:p>
      <text:p text:style-name="P2">NEWS // ONE WORLD</text:p>
      <text:p text:style-name="Text_20_body_20__28_user_29_"><text:span text:style-name="Strong_20_Emphasis"><text:span text:style-name="T2">We are excited about the second edition of colourful summer straw hats designed by Fiona Bennett. The hats were woven by hand from kinkanhe-grass using a traditional technique and dyed with natural dyes in a village in the Bolgatanga-region in Ghana. We are very proud of the result! </text:span></text:span></text:p>
      <text:p text:style-name="Text_20_body_20__28_user_29_"><text:span text:style-name="Strong_20_Emphasis"><text:span text:style-name="T2">Make sure you get your perfect summer hat first! P</text:span></text:span><text:bookmark text:name="_GoBack"/><text:span text:style-name="Strong_20_Emphasis"><text:span text:style-name="T2">lease keep in mind that this unique collection is limited to 60 pieces. All available styles are online now. </text:span></text:span></text:p>
      <text:p text:style-name="Text_20_body_20__28_user_29_"><text:span text:style-name="Strong_20_Emphasis"><text:span text:style-name="T2">Our production directly supports the development and education of the community and helps women feed their families. We are looking forward to welcoming you at our hat-palace! </text:span></text:span></text:p>
      <text:p text:style-name="Text_20_body_20__28_user_29_"><text:span text:style-name="Strong_20_Emphasis"><text:span text:style-name="T3">Fiona Bennett and Team </text:span></text:span></text:p>
      <text:p text:style-name="Text_20_body_20__28_user_29_"><text:span text:style-name="Strong_20_Emphasis"><text:span text:style-name="T2">The wonderful Ghanaian weavers at work – video here. </text:span></text:span></text:p>
      <text:p text:style-name="Text_20_body_20__28_user_29_"/>
      <text:p text:style-name="Text_20_body_20__28_user_29_"/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de" fo:country="D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1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1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/>
    </style:style>
    <style:style style:name="Standard1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1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1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a Maliske</meta:initial-creator>
    <dc:creator>Corinna Maliske</dc:creator>
    <meta:editing-cycles>4</meta:editing-cycles>
    <meta:creation-date>2018-12-04T20:00:00</meta:creation-date>
    <dc:date>2018-12-09T18:44:48.553000000</dc:date>
    <meta:editing-duration>PT15S</meta:editing-duration>
    <meta:generator>LibreOffice/4.4.1.2$Windows_x86 LibreOffice_project/45e2de17089c24a1fa810c8f975a7171ba4cd432</meta:generator>
    <meta:document-statistic meta:table-count="0" meta:image-count="0" meta:object-count="0" meta:page-count="1" meta:paragraph-count="14" meta:word-count="239" meta:character-count="1495" meta:non-whitespace-character-count="1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